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6cm" table:align="margins" style:writing-mode="lr-tb"/>
    </style:style>
    <style:style style:name="Таблица1.A" style:family="table-column">
      <style:table-column-properties style:column-width="8.719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Heading_20_1" style:list-style-name="WWNum2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ing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0fed2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fed23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0pt" officeooo:paragraph-rsid="000fed2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0fed2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en" fo:country="US" officeooo:rsid="000fed23" officeooo:paragraph-rsid="000fed23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9.763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letter-spacing="-0.004cm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Num3">
      <style:paragraph-properties fo:margin-left="2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079cm" fo:margin-right="0cm" fo:text-align="justify" style:justify-single-word="false" fo:text-indent="1.0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053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053cm" style:auto-text-indent="false"/>
      <style:text-properties fo:font-size="10pt" officeooo:paragraph-rsid="000fed23" style:font-size-asian="10pt" style:font-size-complex="10pt"/>
    </style:style>
    <style:style style:name="P22" style:family="paragraph" style:parent-style-name="Standard">
      <style:paragraph-properties fo:margin-left="0.026cm" fo:margin-right="0cm" fo:text-align="justify" style:justify-single-word="false" fo:text-indent="0.974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fo:font-weight="bold" officeooo:rsid="000fed23" style:font-size-asian="9pt" style:font-weight-asian="bold" style:font-name-complex="Arial1" style:font-size-complex="9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fed23" style:font-size-asian="12pt"/>
    </style:style>
    <style:style style:name="T6" style:family="text">
      <style:text-properties fo:font-size="12pt" fo:language="ru" fo:country="RU" style:font-size-asian="12pt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officeooo:rsid="000fed23" style:font-size-asian="12pt"/>
    </style:style>
    <style:style style:name="T9" style:family="text">
      <style:text-properties fo:font-size="12pt" style:font-name-asian="Calibri" style:font-size-asian="12pt" style:language-asian="en" style:country-asian="US" style:font-size-complex="12pt"/>
    </style:style>
    <style:style style:name="T10" style:family="text">
      <style:text-properties fo:font-size="12pt" fo:language="en" fo:country="US" officeooo:rsid="000fed23" style:font-size-asian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fo:font-size="12pt" fo:letter-spacing="-0.007cm" style:font-size-asian="12pt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fo:font-size="12pt" fo:letter-spacing="-0.004cm" style:font-size-asian="12pt"/>
    </style:style>
    <style:style style:name="T16" style:family="text">
      <style:text-properties fo:color="#000000" fo:letter-spacing="-0.007cm"/>
    </style:style>
    <style:style style:name="T17" style:family="text">
      <style:text-properties fo:color="#000000"/>
    </style:style>
    <style:style style:name="T18" style:family="text">
      <style:text-properties fo:color="#000000" fo:letter-spacing="-0.004cm"/>
    </style:style>
    <style:style style:name="T19" style:family="text">
      <style:text-properties officeooo:rsid="000fed23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0fed23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fed23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style:font-name-asian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ДОГОВОР </text:span><text:span text:style-name="T2">№______</text:span></text:p>
      <text:p text:style-name="P3">г. Геленджик<text:tab/><text:tab/><text:tab/><text:tab/><text:tab/><text:tab/><text:tab/><text:tab/> <text:s text:c="9"/>«___» _____________ 201_г.</text:p>
      <text:p text:style-name="P3"/>
      <text:p text:style-name="P23"><text:span text:style-name="T22">______________________</text:span>, <text:s/>в дальнейшем «Заказчик», в лице _____________________________, действующего на основании __________________________________________, с одной стороны и Индивидуальный предприниматель Покладов Сергей Александрович, именуемый в дальнейшем «Исполнитель», в лице <text:span text:style-name="T19">самого себя</text:span>, действующего на основании свидетельства серия 23 №007901218 <text:span text:style-name="T19">от 02.09.2008г.</text:span>, с другой стороны, а вместе именуемые «Стороны», заключили договор о нижеследующем:</text:p>
      <text:list xml:id="list1118290076" text:style-name="WWNum2">
        <text:list-item>
          <text:h text:style-name="P1" text:outline-level="1"/>
        </text:list-item>
        <text:list-item>
          <text:h text:style-name="P1" text:outline-level="1">1. ПРЕДМЕТ ДОГОВОРА</text:h>
        </text:list-item>
      </text:list>
      <text:p text:style-name="P8"/>
      <text:list xml:id="list2012879353" text:style-name="WWNum3">
        <text:list-item>
          <text:list>
            <text:list-item>
              <text:p text:style-name="P17"><text:span text:style-name="T25">«</text:span>Исполнитель» обязуется <text:span text:style-name="T22">оказ</text:span><text:span text:style-name="T21">ыва</text:span><text:span text:style-name="T22">ть</text:span> «Заказчику» следующие услуги:</text:p>
              <text:list>
                <text:list-item>
                  <text:p text:style-name="P17"><text:span text:style-name="T22">Производить ремонт бензо</text:span><text:span text:style-name="T23">инструмента, </text:span><text:span text:style-name="T22">электроинструмента, </text:span><text:span text:style-name="T23">компрессорного, сварочного и прочего оборудования</text:span><text:span text:style-name="T22">.</text:span></text:p>
                </text:list-item>
                <text:list-item>
                  <text:p text:style-name="P17"><text:span text:style-name="T22">Осуществлять поставки запасных частей и расходных материалов </text:span><text:span text:style-name="T23">согласно заявкам «Заказчика»</text:span><text:span text:style-name="T22">.</text:span></text:p>
                </text:list-item>
              </text:list>
            </text:list-item>
          </text:list>
        </text:list-item>
      </text:list>
      <text:p text:style-name="P8"><text:span text:style-name="T12"/></text:p>
      <text:p text:style-name="P8"><text:span text:style-name="T12">2. ПРАВА И ОБЯЗАННОСТИ СТОРОН</text:span></text:p>
      <text:p text:style-name="P11"/>
      <text:p text:style-name="P15">2.1.<text:tab/>«Заказчик» обязуется:</text:p>
      <text:p text:style-name="P15">2.1.1. <text:tab/>Предоставить заявку на ремонт и/или техническое обслуживание техники, поставку запасных частей, комплектующих и расходных материалов. Заявка может быть сделана «Заказчиком» в устной форме.</text:p>
      <text:p text:style-name="P15">2.1.2. <text:tab/>Обеспечить транспортировку подлежащей ремонту техники к «Исполнителю».</text:p>
      <text:p text:style-name="P15">2.1.3.<text:tab/>Оплатить услуги «Исполнителя» в размере и сроки, предусмотренные в разделе 3 настоящего договора.</text:p>
      <text:p text:style-name="P15">2.2. <text:tab/>«Исполнитель» обязуется:</text:p>
      <text:p text:style-name="P15">2.2.1.<text:tab/><text:span text:style-name="T19">П</text:span>роизвести поставку запасных частей для ремонта и <text:span text:style-name="T19">произвести обслуживание </text:span><text:s/>техник<text:span text:style-name="T19">и</text:span> в полном объеме и с надлежащим качеством.</text:p>
      <text:p text:style-name="P15">2.2.2.<text:tab/>«Исполнитель» самостоятельно определяет сроки выполнения ремонтных работ в зависимости от сложности <text:span text:style-name="T19">и объема </text:span>заявки, о чем он уведомляет «Заказчика».</text:p>
      <text:p text:style-name="P15">2.2.3. <text:tab/>Немедленно при обнаружении обстоятельств, влекущих невозможность исполнения настоящего Договора, приостановить исполнение Договора, сообщить «Заказчику» об этом и в течение 10 дней с момента направления «Заказчику» сообщения дожидаться его указаний. В случае неполучения указаний «Заказчика» в указанный срок «Исполнитель» вправе отказаться от исполнения Договора и потребовать возмещения причиненных ему убытков.</text:p>
      <text:p text:style-name="P15">2.2.4. <text:tab/>«Исполнитель» вправе привлечь к исполнению настоящего Договора третьих лиц. В случае привлечения третьих лиц «Исполнитель» несет перед «Заказчиком» ответственность за последствия неисполнения или ненадлежащего исполнения обязательств третьими лицами.</text:p>
      <text:p text:style-name="P24"><text:span text:style-name="T12"/></text:p>
      <text:p text:style-name="P24"><text:span text:style-name="T12">3. РАСЧЕТЫ ПО ДОГОВОРУ</text:span></text:p>
      <text:p text:style-name="P16"/>
      <text:p text:style-name="P18">3.1.<text:tab/>«Заказчик» производит оплату в размере 100% за оказанные услуги путем перечисления денежных средств на расчетный счет «Исполнителя» в течение 7-ми банковских дней со дня получения счета.</text:p>
      <text:p text:style-name="P19"><text:span text:style-name="T12"/></text:p>
      <text:p text:style-name="P19"><text:span text:style-name="T12">4. ОТВЕТСТВЕННОСТЬ СТОРОН</text:span></text:p>
      <text:p text:style-name="P19"><text:span text:style-name="T12"/></text:p>
      <text:p text:style-name="P20">4.1.<text:tab/>За неисполнение или ненадлежащее исполнение условий настоящего Договора Стороны несут ответственность, предусмотренную действующим законодательством Российской Федерации.</text:p>
      <text:p text:style-name="P20">4.2. <text:tab/>Ни одна из сторон не несет ответственности перед другой стороной за невыполнение обязательств, обусловленное обстоятельствами, возникшими помимо воли и желания сторон, которые нельзя предвидеть или избежать (форс-мажор). К таковым обстоятельствам стороны относят: объявленную или фактическую войну, гражданские волнения, террористические акты, эпидемии, блокаду, эмбарго, землетрясения, наводнения, пожары и другие стихийные бедствия, а также распоряжения органов власти, обязательные к исполнению.</text:p>
      <text:p text:style-name="P20">4.3.<text:tab/>Обслуживание: «Исполнитель» берет на себя гарантийное и послегарантийное обслуживание. Гарантия на <text:span text:style-name="T19">заменённые в процессе ремонта</text:span> запасные части устанавливается в три месяца.</text:p>
      <text:p text:style-name="P20">4.4.<text:tab/>«Исполнитель» обязуется, что во время гарантийного срока, все детали, установленные им с браком будут бесплатно отремонтированы или заменены.</text:p>
      <text:p text:style-name="P21">4.5.<text:tab/>«Заказчик» в период гарантийного срока обязуется соблюдать порядок, правила эксплуатации и ухода за техникой согласно руководства по эксплуатации и полученным рекомендациям.</text:p>
      <text:p text:style-name="P20">4.6.<text:tab/>Гарантийные обязательства утрачивают силу до истечения гарантийного периода в случае поломки техники по вине «Заказчика» в результате несоблюдения требований руководства по эксплуатации, уходу и хранению.</text:p>
      <text:p text:style-name="P20"/>
      <text:p text:style-name="P20"/>
      <text:p text:style-name="P8"><text:soft-page-break/><text:span text:style-name="T12">5. РАЗРЕШЕНИЕ СПОРОВ</text:span></text:p>
      <text:p text:style-name="P11"/>
      <text:p text:style-name="P15">5.1.<text:tab/>Все споры, возникающие при исполнении обязательств по настоящему договору, разрешаются путем переговоров между сторонами.</text:p>
      <text:p text:style-name="P15">5.2.<text:tab/>Если сторонам не удается прийти к соглашению, спор разрешается в установленном порядке в Арбитражном суде г. Краснодара.</text:p>
      <text:p text:style-name="P8"><text:span text:style-name="T12">6. ЗАКЛЮЧИТЕЛЬНЫЕ ПОЛОЖЕНИЯ</text:span></text:p>
      <text:p text:style-name="P11"/>
      <text:p text:style-name="P22">6.1.<text:tab/>Настоящий договор составлен в 2-х экземплярах по одному для каждой стороны, вступает в законную силу с момента его подписания и действует до 31.12.201_г. </text:p>
      <text:p text:style-name="P22">6.2.<text:tab/>При отсутствии заявления одной из сторон о прекращении договора по окончании срока его действия он считается продленным на тот же срок и на тех же условиях, какие были предусмотрены договором.</text:p>
      <text:p text:style-name="P22">6.3.<text:tab/>Условия настоящего договора могут быть изменены по соглашению сторон. Изменения и/или дополнения к договору действительны, если они составлены в письменной форме и подписаны сторонами.</text:p>
      <text:p text:style-name="P5"/>
      <text:p text:style-name="P8"><text:span text:style-name="T12">7. АДРЕСА И РЕКВИЗИТЫ СТОРОН</text:span></text:p>
      <text:p text:style-name="P9"><text:span text:style-name="T12">ИСПОЛНИТЕЛЬ:<text:tab/><text:tab/><text:tab/><text:tab/><text:tab/>ЗАКАЗЧИК: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ИП Покладов С.А.<text:tab/><text:tab/><text:tab/><text:tab/><text:tab/></text:p>
            <text:p text:style-name="P6"><text:span text:style-name="T16">353460, Россия, Краснодарский край,<text:tab/><text:tab/></text:span></text:p>
            <text:p text:style-name="P6"><text:span text:style-name="T16"><text:s/>г.Геленджик, пер. Восточный д.38/73<text:tab/><text:tab/></text:span></text:p>
            <text:p text:style-name="P4">ИНН <text:span text:style-name="T17">230404734280<text:tab/><text:tab/><text:tab/><text:tab/><text:tab/></text:span></text:p>
            <text:p text:style-name="P7">р/с 40802810500000197856 <text:s text:c="35"/></text:p>
            <text:p text:style-name="P4">к/с 30101810145250000974<text:tab/><text:tab/><text:tab/><text:tab/></text:p>
            <text:p text:style-name="P4">БИК <text:span text:style-name="T18">044525974</text:span><text:tab/><text:tab/><text:tab/><text:tab/><text:tab/></text:p>
            <text:p text:style-name="P4"><text:span text:style-name="T18">АО "ТИНЬКОФФ БАНК" Г. МОСКВА </text:span></text:p>
            <text:p text:style-name="P6"><text:span text:style-name="T16">тел.+7(928) 067-32-31</text:span></text:p>
            <text:p text:style-name="P10"><text:span text:style-name="T16">info@gelservice.ru</text:span></text:p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14"/>
      <text:p text:style-name="P3">М.П.<text:tab/><text:tab/><text:tab/><text:tab/><text:tab/><text:tab/><text:tab/>М.П.</text:p>
      <text:p text:style-name="P3"/>
      <text:p text:style-name="P3"/>
      <text:p text:style-name="P3">Руководитель ___________/ Покладов С.А./<text:tab/><text:tab/>____________/__________________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lbany" fo:font-family="Albany" style:font-family-generic="roman" style:font-pitch="variable" fo:font-size="14pt" style:font-name-asian="HG Mincho Light J" style:font-family-asian="'HG Mincho Light J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itle" style:family="paragraph" style:parent-style-name="Heading" style:next-style-name="Subtitle" style:default-outline-level="" style:class="chapter"/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Footnote" style:family="paragraph" style:parent-style-name="Standard" style:default-outline-level="" style:class="extra"/>
    <style:style style:name="WW-Текст_20_выноски" style:display-name="WW-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Absatz-Standardschriftart" style:family="text"/>
    <style:style style:name="Знак_20_нумерации" style:display-name="Знак нумерации" style:family="text"/>
    <style:style style:name="WW-Знак_20_нумерации" style:display-name="WW-Знак нумерации" style:family="text"/>
    <style:style style:name="WW-Absatz-Standardschriftart1" style:family="text"/>
    <style:style style:name="WW-Основной_20_шрифт_20_абзаца" style:display-name="WW-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31cm" fo:margin-left="1.93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931cm" fo:margin-left="2.9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31cm" fo:margin-left="3.93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31cm" fo:margin-left="4.93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31cm" fo:margin-left="5.93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31cm" fo:margin-left="6.9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064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7:04:00</meta:creation-date>
    <meta:initial-creator>Елудина</meta:initial-creator>
    <dc:language>ru-RU</dc:language>
    <meta:print-date>2019-03-14T10:41:49</meta:print-date>
    <dc:date>2019-04-15T21:14:10.464000000</dc:date>
    <meta:editing-cycles>10</meta:editing-cycles>
    <dc:title>Д О Г О В О Р  П О С Т А В К И</dc:title>
    <meta:editing-duration>PT8H7M14S</meta:editing-duration>
    <meta:generator>LibreOffice/6.2.0.3$Windows_X86_64 LibreOffice_project/98c6a8a1c6c7b144ce3cc729e34964b47ce25d62</meta:generator>
    <meta:document-statistic meta:table-count="1" meta:image-count="0" meta:object-count="0" meta:page-count="2" meta:paragraph-count="47" meta:word-count="619" meta:character-count="5157" meta:non-whitespace-character-count="4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